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2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21_kein_gueltiger_ausgeber_fuer_die_externe_ausgebernr._n_gefunden_2"/><text:bookmark-start text:name="e001221_kein_gueltiger_ausgeber_fuer_die_externe_ausgebernr._n_gefunden"/>E001221 Kein gültiger Ausgeber für die externe Ausgebernr. n gefunden!<text:bookmark-end text:name="__RefHeading___e001221_kein_gueltiger_ausgeber_fuer_die_externe_ausgebernr._n_gefunden_2"/><text:bookmark-end text:name="e001221_kein_gueltiger_ausgeber_fuer_die_externe_ausgebernr._n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ist noch kein Betreiberstammsatz mit der externen Ausgebernr n ange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um in den <text:a xlink:type="simple" xlink:href="https://onlinedoku.xpointsoftware.de/doku.php?id=xtanken:programm:tsbetr" text:style-name="Internet_20_link" text:visited-style-name="Visited_20_Internet_20_Link">Betreiberstamm</text:a> zu springen.</text:p>
        </text:list-item>
        <text:list-item>
          <text:p text:style-name="List_20_1_Content"> Legen Sie Ausgeber mit der entsprechenden externen Nummer neu an und speichern Sie diese mit der [F6]-Taste. Eventuell müssen Sie auch einen neuen Kunden in X-oil und einen dazugehörigen Tankstellenanhang mit Pseudoarte anlegen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21</dc:title>
  </office:meta>
</office:document-meta>
</file>