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2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20_betreiber_n_ist_keinem_netz_zugeordnet_2"/><text:bookmark-start text:name="e001220_betreiber_n_ist_keinem_netz_zugeordnet"/>E001220 Betreiber (n) ist keinem Netz zugeordnet!<text:bookmark-end text:name="__RefHeading___e001220_betreiber_n_ist_keinem_netz_zugeordnet_2"/><text:bookmark-end text:name="e001220_betreiber_n_ist_keinem_netz_zugeordne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Es ist zwar ein Betreiberstammsatz angelegt. Diesem wurde jedoch noch kein Netz zugewiesen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um in den <text:a xlink:type="simple" xlink:href="https://onlinedoku.xpointsoftware.de/doku.php?id=xtanken:programm:tsbetr" text:style-name="Internet_20_link" text:visited-style-name="Visited_20_Internet_20_Link">Betreiberstamm</text:a> zu springen.</text:p>
        </text:list-item>
        <text:list-item>
          <text:p text:style-name="List_20_1_Content"> Geben Sie an für welches Netz der Betreiber tätig ist und speichern Sie dies mit der [F6]-Taste.</text:p>
        </text:list-item>
        <text:list-item>
          <text:p text:style-name="List_20_1_Content_Last"> Drücken Sie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20</dc:title>
  </office:meta>
</office:document-meta>
</file>