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9_kein_betreiberkunde_angegeben_betreiber_n_2"/><text:bookmark-start text:name="e001219_kein_betreiberkunde_angegeben_betreiber_n"/>E001219 Kein Betreiberkunde angegeben (Betreiber n)!<text:bookmark-end text:name="__RefHeading___e001219_kein_betreiberkunde_angegeben_betreiber_n_2"/><text:bookmark-end text:name="e001219_kein_betreiberkunde_angegeben_betreiber_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zwar ein Betreiberstammsatz angelegt. Diesem wurde jedoch kein Kundenstammsatz zugewies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Geben Sie die Kundennummer für diesen Betreiber an und speichern Sie diese mit der [F6]-Tast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9</dc:title>
  </office:meta>
</office:document-meta>
</file>