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8_fuer_kunde_n_rechnungsempfaenger_wurde_noch_keine_versandoption_hinterlegt_2"/><text:bookmark-start text:name="e001218_fuer_kunde_n_rechnungsempfaenger_wurde_noch_keine_versandoption_hinterlegt"/>E001218 Für Kunde n (Rechnungsempfänger) wurde noch keine Versandoption hinterlegt!<text:bookmark-end text:name="__RefHeading___e001218_fuer_kunde_n_rechnungsempfaenger_wurde_noch_keine_versandoption_hinterlegt_2"/><text:bookmark-end text:name="e001218_fuer_kunde_n_rechnungsempfaenger_wurde_noch_keine_versandoptio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di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e Versandoption in den <text:a xlink:type="simple" xlink:href="https://onlinedoku.xpointsoftware.de/doku.php?id=xtanken:programm:tskdvers" text:style-name="Internet_20_link" text:visited-style-name="Visited_20_Internet_20_Link">Kundenversandoptionen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Archivierungsdienste sind keine Versandoptionen! Bitte wählen Sie mindestens einen der zur Verfügung stehenden Druck- E-Mail- oder Fax-Dienste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8</dc:title>
  </office:meta>
</office:document-meta>
</file>