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6_kein_preis_fuer_station_x_n_und_sorte_x_x_in_brutto-preisliste_1_saeulenpreis_hinterlegt_2"/><text:bookmark-start text:name="e001216_kein_preis_fuer_station_x_n_und_sorte_x_x_in_brutto-preisliste_1_saeulenpreis_hinterlegt"/>E001216 Kein Preis für Station x (n) und Sorte x (x) in Brutto-Preisliste 1 (=Säulenpreis) hinterlegt!<text:bookmark-end text:name="__RefHeading___e001216_kein_preis_fuer_station_x_n_und_sorte_x_x_in_brutto-preisliste_1_saeulenpreis_hinterlegt_2"/><text:bookmark-end text:name="e001216_kein_preis_fuer_station_x_n_und_sorte_x_x_in_brutto-preisliste_1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äulenpreis für alle Sorten an fremden Stationen soll aus der Preisliste 1 (=Säulenpreis) überschrieben werden, die von Hand gepflegt wird. Es konnte jedoch weder ein Preis in der Transaktion noch ein Preis aus der Preisliste 1 ermittel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en Säulenpreis aus und geben Sie eine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preise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6</dc:title>
  </office:meta>
</office:document-meta>
</file>