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4_kein_preis_fuer_station_x_n_und_sorte_x_x_in_brutto-preisliste_n_gefunden_2"/><text:bookmark-start text:name="e001214_kein_preis_fuer_station_x_n_und_sorte_x_x_in_brutto-preisliste_n_gefunden"/>E001214 Kein Preis für Station x (n) und Sorte x (x) in Brutto-Preisliste n gefunden!<text:bookmark-end text:name="__RefHeading___e001214_kein_preis_fuer_station_x_n_und_sorte_x_x_in_brutto-preisliste_n_gefunden_2"/><text:bookmark-end text:name="e001214_kein_preis_fuer_station_x_n_und_sorte_x_x_in_brutto-preisliste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se Transaktion ist eine Nachlass- oder Listenpreiskondition festgelegt worden die auf einem Brutto-Preis basiert. Es konnte jedoch kein Preis für diese Sorte und Station aus der genannten Brutto-Preisliste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ie genannte Brutto-Preisliste aus und geben Sie einen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4</dc:title>
  </office:meta>
</office:document-meta>
</file>