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0_kostenstelle_-art_fuer_sorte_x_x_an_station_n_fehlt_2"/><text:bookmark-start text:name="e001210_kostenstelle_-art_fuer_sorte_x_x_an_station_n_fehlt"/>E001210 Kostenstelle/-art für Sorte x (x) an Station n fehlt!<text:bookmark-end text:name="__RefHeading___e001210_kostenstelle_-art_fuer_sorte_x_x_an_station_n_fehlt_2"/><text:bookmark-end text:name="e001210_kostenstelle_-art_fuer_sorte_x_x_an_station_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automatische Verbuchung der Umsätze in der Kostenrechnung benötigt das Programm die zugehörige Kostenstelle und Kostenart. Diese Angaben sind noch unvollständig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Gehen Sie in die <text:a xlink:type="simple" xlink:href="https://onlinedoku.xpointsoftware.de/doku.php?id=xtanken:programm:tskorekto" text:style-name="Internet_20_link" text:visited-style-name="Visited_20_Internet_20_Link">Konfiguration der Kostenrechnung</text:a> und tragen Sie die fehlenden Angaben nach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0</dc:title>
  </office:meta>
</office:document-meta>
</file>