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0_fuer_sorte_x_x_an_station_x_n_ist_keine_fracht_hinterlegt_2"/><text:bookmark-start text:name="e001200_fuer_sorte_x_x_an_station_x_n_ist_keine_fracht_hinterlegt"/>E001200 Für Sorte x (x) an Station x (n) ist keine Fracht hinterlegt!<text:bookmark-end text:name="__RefHeading___e001200_fuer_sorte_x_x_an_station_x_n_ist_keine_fracht_hinterlegt_2"/><text:bookmark-end text:name="e001200_fuer_sorte_x_x_an_station_x_n_ist_keine_fra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m Sortenstamm ist festgelegt, dass für dieses Produkt immer ein Frachtaufschlag berechnet werden soll. Der zugehörige Frachtsatz wurde jedoch nicht hinterlegt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fracht" text:style-name="Internet_20_link" text:visited-style-name="Visited_20_Internet_20_Link">Frachtenstamm</text:a>.</text:p>
        </text:list-item>
        <text:list-item>
          <text:p text:style-name="List_20_1_Content"> Legen Sie für die angezeigte Sorte und Station oder deren Frachtgruppe eine Fracht an.</text:p>
        </text:list-item>
        <text:list-item>
          <text:p text:style-name="List_20_1_Content_Last"> Speichern Sie Ihre Eingaben mit der [F6]-Taste ab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0</dc:title>
  </office:meta>
</office:document-meta>
</file>