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9_fehler_bei_der_bestandsbuchung_xn_2"/><text:bookmark-start text:name="e001199_fehler_bei_der_bestandsbuchung_xn"/>E001199 Fehler bei der Bestandsbuchung (xn)!<text:bookmark-end text:name="__RefHeading___e001199_fehler_bei_der_bestandsbuchung_xn_2"/><text:bookmark-end text:name="e001199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9</dc:title>
  </office:meta>
</office:document-meta>
</file>