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8_das_standard-sachkonto_der_systemsorte_mwst-gebuehr_fehlt_2"/><text:bookmark-start text:name="e001198_das_standard-sachkonto_der_systemsorte_mwst-gebuehr_fehlt"/>E001198 Das Standard-Sachkonto der Systemsorte MWST-GEBÜHR fehlt!<text:bookmark-end text:name="__RefHeading___e001198_das_standard-sachkonto_der_systemsorte_mwst-gebuehr_fehlt_2"/><text:bookmark-end text:name="e001198_das_standard-sachkonto_der_systemsorte_mwst-gebueh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tandard-Sachkonto für die Systemsorte MWST-GEBÜHR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8</dc:title>
  </office:meta>
</office:document-meta>
</file>