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7_das_sachkonto_fuer_steuerfreie_umsaetze_der_systemsorte_mwst-gebuehr_fehlt_2"/><text:bookmark-start text:name="e001197_das_sachkonto_fuer_steuerfreie_umsaetze_der_systemsorte_mwst-gebuehr_fehlt"/>E001197 Das Sachkonto für steuerfreie Umsätze der Systemsorte MWST-GEBÜHR fehlt!<text:bookmark-end text:name="__RefHeading___e001197_das_sachkonto_fuer_steuerfreie_umsaetze_der_systemsorte_mwst-gebuehr_fehlt_2"/><text:bookmark-end text:name="e001197_das_sachkonto_fuer_steuerfreie_umsaetze_der_systemsorte_mwst-gebuehr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MWST-GEBÜHR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7</dc:title>
  </office:meta>
</office:document-meta>
</file>