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9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97_das_sachkonto_fuer_steuerfreie_umsaetze_der_systemsorte_mwst-gebuehr_fehlt_2"/><text:bookmark-start text:name="e001197_das_sachkonto_fuer_steuerfreie_umsaetze_der_systemsorte_mwst-gebuehr_fehlt"/>E001197 Das Sachkonto für steuerfreie Umsätze der Systemsorte MWST-GEBÜHR fehlt!<text:bookmark-end text:name="__RefHeading___e001197_das_sachkonto_fuer_steuerfreie_umsaetze_der_systemsorte_mwst-gebuehr_fehlt_2"/><text:bookmark-end text:name="e001197_das_sachkonto_fuer_steuerfreie_umsaetze_der_systemsorte_mwst-gebuehr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Übergabe der Umsätze an die Finanzbuchhaltung wird ein Sachkonto benötigt. Für diese Sorte ist jedoch keines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r Sorte um in den <text:a xlink:type="simple" xlink:href="https://onlinedoku.xpointsoftware.de/doku.php?id=xtanken:programm:tssorten" text:style-name="Internet_20_link" text:visited-style-name="Visited_20_Internet_20_Link">Sortenstamm</text:a> zu gelangen.</text:p>
        </text:list-item>
        <text:list-item>
          <text:p text:style-name="List_20_1_Content"> Die richtige Sorte ist bereits für Sie vorbelegt.</text:p>
        </text:list-item>
        <text:list-item>
          <text:p text:style-name="List_20_1_Content"> Klicken Sie auf den Button <text:a xlink:type="simple" xlink:href="https://onlinedoku.xpointsoftware.de/doku.php?id=xtanken:programm:tssachkto" text:style-name="Internet_20_link" text:visited-style-name="Visited_20_Internet_20_Link">Sachkonten</text:a>.</text:p>
        </text:list-item>
        <text:list-item>
          <text:p text:style-name="List_20_1_Content"> Geben Sie ein Sachkonto für steuerfreie Kunden der Systemsorte MWST-GEBÜHR an.</text:p>
        </text:list-item>
        <text:list-item>
          <text:p text:style-name="List_20_1_Content"> Speichern Sie Ihre A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97</dc:title>
  </office:meta>
</office:document-meta>
</file>