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6_das_sachkonto_fuer_den_eigenverbrauch_der_systemsorte_mwst-gebuehr_fehlt_2"/><text:bookmark-start text:name="e001196_das_sachkonto_fuer_den_eigenverbrauch_der_systemsorte_mwst-gebuehr_fehlt"/>E001196 Das Sachkonto für den Eigenverbrauch der Systemsorte MWST-GEBÜHR fehlt!<text:bookmark-end text:name="__RefHeading___e001196_das_sachkonto_fuer_den_eigenverbrauch_der_systemsorte_mwst-gebuehr_fehlt_2"/><text:bookmark-end text:name="e001196_das_sachkonto_fuer_den_eigenverbrauch_der_systemsorte_mwst-gebueh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Eigenverbrauch der Systemsorte MWST-GEBÜHR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6</dc:title>
  </office:meta>
</office:document-meta>
</file>