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2_das_standard-sachkonto_der_systemsorte_mindermenge_fehlt_2"/><text:bookmark-start text:name="e001192_das_standard-sachkonto_der_systemsorte_mindermenge_fehlt"/>E001192 Das Standard-Sachkonto der Systemsorte MINDERMENGE fehlt!<text:bookmark-end text:name="__RefHeading___e001192_das_standard-sachkonto_der_systemsorte_mindermenge_fehlt_2"/><text:bookmark-end text:name="e001192_das_standard-sachkonto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2</dc:title>
  </office:meta>
</office:document-meta>
</file>