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9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91_das_sachkonto_fuer_steuerfreie_umsaetze_der_systemsorte_mindermenge_fehlt_2"/><text:bookmark-start text:name="e001191_das_sachkonto_fuer_steuerfreie_umsaetze_der_systemsorte_mindermenge_fehlt"/>E001191 Das Sachkonto für steuerfreie Umsätze der Systemsorte MINDERMENGE fehlt!<text:bookmark-end text:name="__RefHeading___e001191_das_sachkonto_fuer_steuerfreie_umsaetze_der_systemsorte_mindermenge_fehlt_2"/><text:bookmark-end text:name="e001191_das_sachkonto_fuer_steuerfreie_umsaetze_der_systemsorte_mindermenge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achkonto für steuerfreie Kunden der Systemsorte MINDERMENGE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91</dc:title>
  </office:meta>
</office:document-meta>
</file>