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0_das_sachkonto_fuer_den_eigenverbrauch_der_systemsorte_mindermenge_fehlt_2"/><text:bookmark-start text:name="e001190_das_sachkonto_fuer_den_eigenverbrauch_der_systemsorte_mindermenge_fehlt"/>E001190 Das Sachkonto für den Eigenverbrauch der Systemsorte MINDERMENGE fehlt!<text:bookmark-end text:name="__RefHeading___e001190_das_sachkonto_fuer_den_eigenverbrauch_der_systemsorte_mindermenge_fehlt_2"/><text:bookmark-end text:name="e001190_das_sachkonto_fuer_den_eigenverbrauch_der_systemsorte_mindermenge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erl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MINDERMENG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0</dc:title>
  </office:meta>
</office:document-meta>
</file>