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9_das_standard-sachkonto_der_systemsorte_porto_verpack._fehlt_2"/><text:bookmark-start text:name="e001189_das_standard-sachkonto_der_systemsorte_porto_verpack._fehlt"/>E001189 Das Standard-Sachkonto der Systemsorte PORTO/VERPACK. fehlt!<text:bookmark-end text:name="__RefHeading___e001189_das_standard-sachkonto_der_systemsorte_porto_verpack._fehlt_2"/><text:bookmark-end text:name="e001189_das_standard-sachkonto_der_systemsorte_porto_verpa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PORTO/VERPA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9</dc:title>
  </office:meta>
</office:document-meta>
</file>