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8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85_das_sachkonto_fuer_steuerfreie_umsaetze_der_systemsorte_systembeitrag_fehlt_2"/><text:bookmark-start text:name="e001185_das_sachkonto_fuer_steuerfreie_umsaetze_der_systemsorte_systembeitrag_fehlt"/>E001185 Das Sachkonto für steuerfreie Umsätze der Systemsorte SYSTEMBEITRAG fehlt!<text:bookmark-end text:name="__RefHeading___e001185_das_sachkonto_fuer_steuerfreie_umsaetze_der_systemsorte_systembeitrag_fehlt_2"/><text:bookmark-end text:name="e001185_das_sachkonto_fuer_steuerfreie_umsaetze_der_systemsorte_systembeitrag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achkonto für steuerfreie Kunden der Systemsorte SYSTEMBEITRAG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85</dc:title>
  </office:meta>
</office:document-meta>
</file>