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8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84_sorte_x_x_hat_kein_sachkonto_fuer_steuerfreie_umsaetze_2"/><text:bookmark-start text:name="e001184_sorte_x_x_hat_kein_sachkonto_fuer_steuerfreie_umsaetze"/>E001184 Sorte x (x) hat kein Sachkonto für steuerfreie Umsätze!<text:bookmark-end text:name="__RefHeading___e001184_sorte_x_x_hat_kein_sachkonto_fuer_steuerfreie_umsaetze_2"/><text:bookmark-end text:name="e001184_sorte_x_x_hat_kein_sachkonto_fuer_steuerfreie_umsaetze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sachkto" text:style-name="Internet_20_link" text:visited-style-name="Visited_20_Internet_20_Link">Sachkonten</text:a>.</text:p>
        </text:list-item>
        <text:list-item>
          <text:p text:style-name="List_20_1_Content"> Geben Sie ein Sachkonto für steuerfreie Kunden für diese Sorte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84</dc:title>
  </office:meta>
</office:document-meta>
</file>