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3_sorte_x_x_hat_kein_sachkonto_fuer_den_eigenverbrauch_2"/><text:bookmark-start text:name="e001183_sorte_x_x_hat_kein_sachkonto_fuer_den_eigenverbrauch"/>E001183 Sorte x (x) hat kein Sachkonto für den Eigenverbrauch!<text:bookmark-end text:name="__RefHeading___e001183_sorte_x_x_hat_kein_sachkonto_fuer_den_eigenverbrauch_2"/><text:bookmark-end text:name="e001183_sorte_x_x_hat_kein_sachkonto_fuer_den_eigenverbrau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m <text:a xlink:type="simple" xlink:href="https://onlinedoku.xpointsoftware.de/doku.php?id=xtanken:programm:tssachkto" text:style-name="Internet_20_link" text:visited-style-name="Visited_20_Internet_20_Link">Sachkonto</text:a>.</text:p>
        </text:list-item>
        <text:list-item>
          <text:p text:style-name="List_20_1_Content"> Geben Sie ein Sachkonto für den Eigenverbrauch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3</dc:title>
  </office:meta>
</office:document-meta>
</file>