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2_konflikt_bei_glaeubiger-id_im_x-oil-mandat_x-oilx_x-tankenx_2"/><text:bookmark-start text:name="e001182_konflikt_bei_glaeubiger-id_im_x-oil-mandat_x-oilx_x-tankenx"/>E001182 Konflikt bei Gläubiger-ID im X-oil-Mandat (X-oil: x &lt;&gt; X-tanken: x)!<text:bookmark-end text:name="__RefHeading___e001182_konflikt_bei_glaeubiger-id_im_x-oil-mandat_x-oilx_x-tankenx_2"/><text:bookmark-end text:name="e001182_konflikt_bei_glaeubiger-id_im_x-oil-mandat_x-oilx_x-tanken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n der X-oil Mandatsverwaltung zurück gelieferte Mandat gehört nicht zu der in X-tanken hinterlegten Gläubiger-ID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halten Sie Ihre Gläubiger-ID für den Geschäftsbereich Tankstelle parat.</text:p>
        </text:list-item>
        <text:list-item>
          <text:p text:style-name="List_20_1_Content_Last"> Kontaktieren Sie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2</dc:title>
  </office:meta>
</office:document-meta>
</file>