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1_die_beim_kunden_n_rechnungskunde_hinterlegte_zahlweise_sepa-firmenlastschrift_passt_nicht_zum_x-oil-mandatestyp_sdd-core_oder_sdd-cor1_2"/><text:bookmark-start text:name="e001181_die_beim_kunden_n_rechnungskunde_hinterlegte_zahlweise_sepa-firmenlastschrift_passt_nicht_zum_x-oil-mandatestyp_sdd-core_oder_sdd-cor1"/>E001181 Die beim Kunden n (Rechnungskunde) hinterlegte Zahlweise SEPA-Firmenlastschrift passt nicht zum X-oil-Mandatestyp (SDD-CORE oder SDD-COR1)!<text:bookmark-end text:name="__RefHeading___e001181_die_beim_kunden_n_rechnungskunde_hinterlegte_zahlweise_sepa-firmenlastschrift_passt_nicht_zum_x-oil-mandatestyp_sdd-core_oder_sdd-cor1_2"/><text:bookmark-end text:name="e001181_die_beim_kunden_n_rechnungskunde_hinterlegte_zahlweise_sepa-firmenlastschrift_passt_nicht_zum_x-oil-mandatestyp_sdd-core_oder_sdd-cor1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Firmenlastschrift wird ein B2B-Mandat benötigt. Es wurde jedoch in X-oil nur ein Basis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Soll der Kunde per SEPA-Firmenlastschrift eingezogen werden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        </text:list-item>
                <text:list-item>
                  <text:p text:style-name="List_20_1_Content"> Sorgen Sie dafür, dass dort ein korrektes SEPA-Firmenmandat angelegt ist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Klicken Sie auf den Button <text:a xlink:type="simple" xlink:href="https://onlinedoku.xpointsoftware.de/doku.php?id=xtanken:programm:tskunden" text:style-name="Internet_20_link" text:visited-style-name="Visited_20_Internet_20_Link">Kundenstammanhang</text:a> des Rechnungskunden.</text:p>
                </text:list-item>
                <text:list-item>
                  <text:p text:style-name="List_20_1_Content"> Wählen Sie eine andere Zahlungsweise für diesen Kunden aus.</text:p>
                </text:list-item>
                <text:list-item>
                  <text:p text:style-name="List_20_1_Content"> Speichern Sie Ihre Eingabe durch drücken der [F6]-Taste.</text:p>
                </text:list-item>
                <text:list-item>
                  <text:p text:style-name="List_20_1_Content_Last"> Kehren Sie mit [F10] zurück zur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1</dc:title>
  </office:meta>
</office:document-meta>
</file>