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7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78_mandat_x_fuer_kunde_n_rechnungskunde_nicht_aktiviert_2"/><text:bookmark-start text:name="e001178_mandat_x_fuer_kunde_n_rechnungskunde_nicht_aktiviert"/>E001178 Mandat x für Kunde n (Rechnungskunde) nicht aktiviert!<text:bookmark-end text:name="__RefHeading___e001178_mandat_x_fuer_kunde_n_rechnungskunde_nicht_aktiviert_2"/><text:bookmark-end text:name="e001178_mandat_x_fuer_kunde_n_rechnungskunde_nicht_aktivier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Es wurde versucht ein Mandat für den SEPA-Lastschrifteinzug zu ermitteln, dieses wurde auch gefunden, ist jedoch nicht aktiviert wor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Button [Kundenstammanhang] des Rechnungskunden um in den <text:a xlink:type="simple" xlink:href="https://onlinedoku.xpointsoftware.de/doku.php?id=xtanken:programm:tskunden" text:style-name="Internet_20_link" text:visited-style-name="Visited_20_Internet_20_Link">Kundenstammanhang</text:a> zu wechseln.</text:p>
        </text:list-item>
        <text:list-item>
          <text:p text:style-name="List_20_1_Content"> Klicken Sie auf den Button [Mandate] und wechseln Sie damit in die <text:a xlink:type="simple" xlink:href="https://onlinedoku.xpointsoftware.de/doku.php?id=xtanken:programm:tsmandate" text:style-name="Internet_20_link" text:visited-style-name="Visited_20_Internet_20_Link">Mandatsverwaltung</text:a>.</text:p>
        </text:list-item>
        <text:list-item>
          <text:p text:style-name="List_20_1_Content"> Drücken Sie die [F3]-Taste um das Mandat zu aktivieren.</text:p>
        </text:list-item>
        <text:list-item>
          <text:p text:style-name="List_20_1_Content"> Geben Sie Unterschriftsdatum und Unterschriftsort ein.</text:p>
        </text:list-item>
        <text:list-item>
          <text:p text:style-name="List_20_1_Content"> Drücken Sie die [F3]-Taste um die Aktivierung abzuschließen. </text:p>
        </text:list-item>
        <text:list-item>
          <text:p text:style-name="List_20_1_Content_Last"> Kehren Sie durch mehrfaches Drücken der [F10]-Taste zurück in die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78</dc:title>
  </office:meta>
</office:document-meta>
</file>