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73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73_kein_mandat_fuer_kunde_n_rechnungskunde_mit_iban_x_gefunden_2"/><text:bookmark-start text:name="e001173_kein_mandat_fuer_kunde_n_rechnungskunde_mit_iban_x_gefunden"/>E001173 Kein Mandat für Kunde n (Rechnungskunde) mit IBAN x gefunden!<text:bookmark-end text:name="__RefHeading___e001173_kein_mandat_fuer_kunde_n_rechnungskunde_mit_iban_x_gefunden_2"/><text:bookmark-end text:name="e001173_kein_mandat_fuer_kunde_n_rechnungskunde_mit_iban_x_gefunden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Es wurde versucht ein Mandat für den SEPA-Lastschrifteinzug zu ermitteln, aber keines gefund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Button [Kundenstammanhang] des Rechnungskunden um in den <text:a xlink:type="simple" xlink:href="https://onlinedoku.xpointsoftware.de/doku.php?id=xtanken:programm:tskunden" text:style-name="Internet_20_link" text:visited-style-name="Visited_20_Internet_20_Link">Kundenstammanhang</text:a> zu wechseln.</text:p>
        </text:list-item>
        <text:list-item>
          <text:p text:style-name="List_20_1_Content"> Klicken Sie auf Mandate und wechseln Sie damit in die <text:a xlink:type="simple" xlink:href="https://onlinedoku.xpointsoftware.de/doku.php?id=xtanken:programm:tsmandate" text:style-name="Internet_20_link" text:visited-style-name="Visited_20_Internet_20_Link">Mandatsverwaltung</text:a>.</text:p>
        </text:list-item>
        <text:list-item>
          <text:p text:style-name="List_20_1_Content"> Legen Sie ein <text:a xlink:type="simple" xlink:href="https://onlinedoku.xpointsoftware.de/doku.php?id=xtanken:faq:gueltiges-mandat" text:style-name="Internet_20_link" text:visited-style-name="Visited_20_Internet_20_Link">gültiges Mandat</text:a> mit den erforderlichen Einstellungen an.</text:p>
        </text:list-item>
        <text:list-item>
          <text:p text:style-name="List_20_1_Content_Last"> Kehren Sie durch mehrfaches Drücken der [F10]-Taste zurück in die <text:a xlink:type="simple" xlink:href="https://onlinedoku.xpointsoftware.de/doku.php?id=xtanken:programm:tsdetail" text:style-name="Internet_20_link" text:visited-style-name="Visited_20_Internet_20_Link">Detailansicht</text:a>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73</dc:title>
  </office:meta>
</office:document-meta>
</file>