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8_sorte_x_wird_in_kilogramm_gefuehrt_der_zugehoerige_artikel_x-oil_ist_jedoch_gepackte_ware_2"/><text:bookmark-start text:name="e001168_sorte_x_wird_in_kilogramm_gefuehrt_der_zugehoerige_artikel_x-oil_ist_jedoch_gepackte_ware"/>E001168 Sorte x wird in Kilogramm geführt, der zugehörige Artikel (X-oil) ist jedoch Gepackte Ware!<text:bookmark-end text:name="__RefHeading___e001168_sorte_x_wird_in_kilogramm_gefuehrt_der_zugehoerige_artikel_x-oil_ist_jedoch_gepackte_ware_2"/><text:bookmark-end text:name="e001168_sorte_x_wird_in_kilogramm_gefuehrt_der_zugehoerige_artikel_x-oil_ist_jedoch_gepackt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Lose Ware“ ein.</text:p>
                    </text:list-item>
                    <text:list-item>
                      <text:p text:style-name="List_20_1_Content"> Achten Sie darauf das „Bestandsführung in“ auf Kilo, Liter+Kilo oder Kilo+Liter eingestellt is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8</dc:title>
  </office:meta>
</office:document-meta>
</file>