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6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67_sorte_x_wird_in_kilogramm_gefuehrt_der_zugehoerige_artikel_x-oil_jedoch_nicht_2"/><text:bookmark-start text:name="e001167_sorte_x_wird_in_kilogramm_gefuehrt_der_zugehoerige_artikel_x-oil_jedoch_nicht"/>E001167 Sorte x wird in Kilogramm geführt, der zugehörige Artikel (X-oil) jedoch nicht!<text:bookmark-end text:name="__RefHeading___e001167_sorte_x_wird_in_kilogramm_gefuehrt_der_zugehoerige_artikel_x-oil_jedoch_nicht_2"/><text:bookmark-end text:name="e001167_sorte_x_wird_in_kilogramm_gefuehrt_der_zugehoerige_artikel_x-oil_jedoch_nich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Um die Absatzstatistiken und Bestände in X-oil korrekt buchen zu können müssen Sorte und Artikel (X-oil) in der gleichen Einheit geführt wer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Ist die Einheit der Sorte richtig eingestellt?</text:p>
        </text:list-item>
        <text:list-item>
          <text:p text:style-name="List_20_1_Content"> Ja:</text:p>
          <text:list text:style-name="List_20_1">
            <text:list-item>
              <text:p text:style-name="List_20_1_Content"> Haben Sie den richtigen Artikel (X-oil) zugeordnet?</text:p>
              <text:list text:style-name="List_20_1">
                <text:list-item>
                  <text:p text:style-name="List_20_1_Content"> Ja:</text:p>
                  <text:list text:style-name="List_20_1">
                    <text:list-item>
                      <text:p text:style-name="List_20_1_Content"> Gehen Sie in den Artikelstamm (X-oil):</text:p>
                    </text:list-item>
                    <text:list-item>
                      <text:p text:style-name="List_20_1_Content"> Stellen Sie auf Reiter „1 Basis“ bei „Bestandsführung in“ Kilo, Liter+Kilo oder Kilo+Liter ein.</text:p>
                    </text:list-item>
                    <text:list-item>
                      <text:p text:style-name="List_20_1_Content"> Speichern Sie Ihre Eingabe.</text:p>
                    </text:list-item>
                  </text:list>
                </text:list-item>
                <text:list-item>
                  <text:p text:style-name="List_20_1_Content"> Nein:</text:p>
                  <text:list text:style-name="List_20_1">
                    <text:list-item>
                      <text:p text:style-name="List_20_1_Content"> Rufen Sie die <text:a xlink:type="simple" xlink:href="https://onlinedoku.xpointsoftware.de/doku.php?id=xtanken:programm:tstanks" text:style-name="Internet_20_link" text:visited-style-name="Visited_20_Internet_20_Link">Tanks</text:a> durch Klick auf den [?]-Button auf.</text:p>
                    </text:list-item>
                    <text:list-item>
                      <text:p text:style-name="List_20_1_Content"> Wählen Sie in der unteren Tabelle den betroffenen Tank aus.</text:p>
                    </text:list-item>
                    <text:list-item>
                      <text:p text:style-name="List_20_1_Content"> Stellen Sie den bestandstechnisch richtigen X-oil Artikel (Abgang) für diesen Tank ein.</text:p>
                    </text:list-item>
                    <text:list-item>
                      <text:p text:style-name="List_20_1_Content"> Drücken Sie die [F6]-Taste zum Speichern.</text:p>
                    </text:list-item>
                    <text:list-item>
                      <text:p text:style-name="List_20_1_Conten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Nein:</text:p>
          <text:list text:style-name="List_20_1">
            <text:list-item>
              <text:p text:style-name="List_20_1_Content"> Gehen Sie in den <text:a xlink:type="simple" xlink:href="https://onlinedoku.xpointsoftware.de/doku.php?id=xtanken:programm:tssorten" text:style-name="Internet_20_link" text:visited-style-name="Visited_20_Internet_20_Link">Sortenstamm</text:a>.</text:p>
            </text:list-item>
            <text:list-item>
              <text:p text:style-name="List_20_1_Content"> Wählen Sie in der Tabelle die betroffene Sorte aus.</text:p>
            </text:list-item>
            <text:list-item>
              <text:p text:style-name="List_20_1_Content"> Stellen Sie die richtige Einheit ein. Achten Sie dabei darauf, dass alle Sorten der gleichen Produktgruppe zusammen umgestellt werden!</text:p>
            </text:list-item>
            <text:list-item>
              <text:p text:style-name="List_20_1_Content"> Speichern Sie Ihre Eingabe mit [F6].</text:p>
            </text:list-item>
            <text:list-item>
              <text:p text:style-name="List_20_1_Content_Last"> Gehen Sie mit [F10] zurück zur <text:a xlink:type="simple" xlink:href="https://onlinedoku.xpointsoftware.de/doku.php?id=xtanken:programm:tsdetail" text:style-name="Internet_20_link" text:visited-style-name="Visited_20_Internet_20_Link">Detailansicht des Tanksatzes</text:a>.</text:p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67</dc:title>
  </office:meta>
</office:document-meta>
</file>