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6_sorte_x_wird_in_litern_gefuehrt_der_zugehoerige_artikel_x-oil_ist_jedoch_gepackte_ware_2"/><text:bookmark-start text:name="e001166_sorte_x_wird_in_litern_gefuehrt_der_zugehoerige_artikel_x-oil_ist_jedoch_gepackte_ware"/>E001166 Sorte x wird in Litern geführt, der zugehörige Artikel (X-oil) ist jedoch Gepackte Ware!<text:bookmark-end text:name="__RefHeading___e001166_sorte_x_wird_in_litern_gefuehrt_der_zugehoerige_artikel_x-oil_ist_jedoch_gepackte_ware_2"/><text:bookmark-end text:name="e001166_sorte_x_wird_in_litern_gefuehrt_der_zugehoerige_artikel_x-oil_ist_jedoch_gepackte_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Lose/Gepackte Ware“ „Lose Ware“ ein.</text:p>
                    </text:list-item>
                    <text:list-item>
                      <text:p text:style-name="List_20_1_Content"> Achten Sie darauf das „Bestandsführung in“ auf Liter, Liter+Kilo oder Kilo+Liter eingestellt ist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6</dc:title>
  </office:meta>
</office:document-meta>
</file>