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5_kunde_n_fiskalvertreter_in_x-oil_unbekannt_2"/><text:bookmark-start text:name="e001165_kunde_n_fiskalvertreter_in_x-oil_unbekannt"/>E001165 Kunde n (Fiskalvertreter) in X-oil unbekannt!<text:bookmark-end text:name="__RefHeading___e001165_kunde_n_fiskalvertreter_in_x-oil_unbekannt_2"/><text:bookmark-end text:name="e001165_kunde_n_fiskalvertreter_in_x-oil_unbekann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nter dieser Kundennummer ist kein Kunde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unden in X-oil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5</dc:title>
  </office:meta>
</office:document-meta>
</file>