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4_formware-versand_bei_kunde_n_rechnungsempfaenger_nicht_ausgewaehlt._rechnungsoriginal_formware_nicht_moeglich_2"/><text:bookmark-start text:name="e001164_formware-versand_bei_kunde_n_rechnungsempfaenger_nicht_ausgewaehlt._rechnungsoriginal_formware_nicht_moeglich"/>E001164 Formware-Versand bei Kunde n (Rechnungsempfänger) nicht ausgewählt. Rechnungsoriginal Formware nicht möglich!<text:bookmark-end text:name="__RefHeading___e001164_formware-versand_bei_kunde_n_rechnungsempfaenger_nicht_ausgewaehlt._rechnungsoriginal_formware_nicht_moeglich_2"/><text:bookmark-end text:name="e001164_formware-versand_bei_kunde_n_rechnungsempfaenger_nicht_ausgewaehlt._rechnungsoriginal_formware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Formware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Setzen Sie die Original-Auswahl auf Formware bzw. legen Sie ggf. einen neuen Versandsatz an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4</dc:title>
  </office:meta>
</office:document-meta>
</file>