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3_name_1_fuer_kunde_n_rechnungsempfaenger_fehlt_2"/><text:bookmark-start text:name="e001163_name_1_fuer_kunde_n_rechnungsempfaenger_fehlt"/>E001163 Name 1 für Kunde n (Rechnungsempfänger) fehlt!<text:bookmark-end text:name="__RefHeading___e001163_name_1_fuer_kunde_n_rechnungsempfaenger_fehlt_2"/><text:bookmark-end text:name="e001163_name_1_fuer_kunde_n_rechnungsempfaenge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Feld Name 1 im Kundenstamm ist le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Geben Sie den Namen 1 ein und speichern Sie Ihre Eingabe.</text:p>
        </text:list-item>
        <text:list-item>
          <text:p text:style-name="List_20_1_Content_Last"> Drücken Sie die Taste [F10] um zurück zur Detailansicht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3</dc:title>
  </office:meta>
</office:document-meta>
</file>