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1_name_1_fuer_kunde_n_karteninhaber_fehlt_2"/><text:bookmark-start text:name="e001161_name_1_fuer_kunde_n_karteninhaber_fehlt"/>E001161 Name 1 für Kunde n (Karteninhaber) fehlt!<text:bookmark-end text:name="__RefHeading___e001161_name_1_fuer_kunde_n_karteninhaber_fehlt_2"/><text:bookmark-end text:name="e001161_name_1_fuer_kunde_n_karteninhab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Name 1 im Kund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den Namen 1 ein und speichern Sie Ihre Eingab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1</dc:title>
  </office:meta>
</office:document-meta>
</file>