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0_kundenstammanhang_fuer_kunde_n_karteninhaber_in_x-tanken_fehlt_2"/><text:bookmark-start text:name="e001160_kundenstammanhang_fuer_kunde_n_karteninhaber_in_x-tanken_fehlt"/>E001160 Kundenstammanhang für Kunde n (Karteninhaber) in X-tanken fehlt!<text:bookmark-end text:name="__RefHeading___e001160_kundenstammanhang_fuer_kunde_n_karteninhaber_in_x-tanken_fehlt_2"/><text:bookmark-end text:name="e001160_kundenstammanhang_fuer_kunde_n_karteninhaber_in_x-tanke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Kunde ist zwar in X-oil bekannt. Die Zusatzangaben für die Abrechnung der Tankkarten (Tankstellenanhang) fehlen jedo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in den <text:a xlink:type="simple" xlink:href="https://onlinedoku.xpointsoftware.de/doku.php?id=xtanken:programm:tskunden" text:style-name="Internet_20_link" text:visited-style-name="Visited_20_Internet_20_Link">Kundenstammanhang der Tankstelle</text:a>.</text:p>
        </text:list-item>
        <text:list-item>
          <text:p text:style-name="List_20_1_Content"> Legen Sie den Tankstellenanhang an.</text:p>
        </text:list-item>
        <text:list-item>
          <text:p text:style-name="List_20_1_Content"> Speichern Sie Ihre Ei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0</dc:title>
  </office:meta>
</office:document-meta>
</file>