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5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59_bestandsfuehrender_artikel_x_x-oil_des_artikel_x_ist_nicht_fg_2"/><text:bookmark-start text:name="e001159_bestandsfuehrender_artikel_x_x-oil_des_artikel_x_ist_nicht_fg"/>E001159 Bestandsführender Artikel x (X-oil) des Artikel x ist nicht FG!<text:bookmark-end text:name="__RefHeading___e001159_bestandsfuehrender_artikel_x_x-oil_des_artikel_x_ist_nicht_fg_2"/><text:bookmark-end text:name="e001159_bestandsfuehrender_artikel_x_x-oil_des_artikel_x_ist_nicht_f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verwendete Sorte ist als Zollsteuer-Artikel definiert. Für die Buchung der Bestände ist ein Abgangs-Artikel (X-oil) angegeben worden. Alle Artikel, die aus einem Zollsteuer-Lager stammen und damit der Zollsteuer-Erklärung unterliegen müssen als Bestandsführungsartikel den Pseudo-Artikel FG eingetragen h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X-oil in den Artikelstamm.</text:p>
        </text:list-item>
        <text:list-item>
          <text:p text:style-name="List_20_1_Content"> Rufen Sie den Abgangs-Artikel (X-oil) dort auf.</text:p>
        </text:list-item>
        <text:list-item>
          <text:p text:style-name="List_20_1_Content"> Gehen Sie auf die Seite Bestands-Führung.</text:p>
        </text:list-item>
        <text:list-item>
          <text:p text:style-name="List_20_1_Content"> Tragen Sie bei Bestands-Artikel den Pseudo-Artikel FG ein.</text:p>
        </text:list-item>
        <text:list-item>
          <text:p text:style-name="List_20_1_Content"> Speichern Sie Ihre Angaben.</text:p>
        </text:list-item>
        <text:list-item>
          <text:p text:style-name="List_20_1_Content"> Wechseln Sie wieder in X-tanken.</text:p>
        </text:list-item>
        <text:list-item>
          <text:p text:style-name="List_20_1_Content_Last"> Prüfen Sie den betroffenen Tanksatz erneu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59</dc:title>
  </office:meta>
</office:document-meta>
</file>