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7_kein_zollsteuer-lager_fuer_sorte_x_hinterlegt_2"/><text:bookmark-start text:name="e001157_kein_zollsteuer-lager_fuer_sorte_x_hinterlegt"/>E001157 Kein Zollsteuer-Lager für Sorte x hinterlegt!<text:bookmark-end text:name="__RefHeading___e001157_kein_zollsteuer-lager_fuer_sorte_x_hinterlegt_2"/><text:bookmark-end text:name="e001157_kein_zollsteuer-lager_fuer_sorte_x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Um die Vollständigkeit der Zollsteuer-Erklärung zu wahren, ist die Angabe eines Zollsteuer-Lagers erforderli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es richtig, dass diese Sorte aus den Beständen eines Zollsteuerlagers stammt?</text:p>
        </text:list-item>
        <text:list-item>
          <text:p text:style-name="List_20_1_Content"> Ja, das soll so sein.</text:p>
          <text:list text:style-name="List_20_1">
            <text:list-item>
              <text:p text:style-name="List_20_1_Content"> Die Zuordnung des Zollsteuer-Lagers kann über zwei Wege erfolgen:</text:p>
              <text:list text:style-name="List_20_1">
                <text:list-item>
                  <text:p text:style-name="List_20_1_Content"> Möglichkeit 1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        </text:list-item>
                    <text:list-item>
                      <text:p text:style-name="List_20_1_Content"> Wählen Sie in der Tabelle die Sorte aus, die als Zollsteuer-Artikel gekennzeichnet ist.</text:p>
                    </text:list-item>
                    <text:list-item>
                      <text:p text:style-name="List_20_1_Content"> Drücken Sie die Taste [F3].</text:p>
                    </text:list-item>
                    <text:list-item>
                      <text:p text:style-name="List_20_1_Content"> Wählen Sie die Station aus, aus der der Tanksatz stammt.</text:p>
                    </text:list-item>
                    <text:list-item>
                      <text:p text:style-name="List_20_1_Content"> Geben Sie ein Zollsteuer-Lager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  <text:list-item>
                  <text:p text:style-name="List_20_1_Content"> Möglichkeit 2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tation" text:style-name="Internet_20_link" text:visited-style-name="Visited_20_Internet_20_Link">Stationenstamm</text:a>.</text:p>
                    </text:list-item>
                    <text:list-item>
                      <text:p text:style-name="List_20_1_Content"> Wählen Sie in der Tabelle die Station aus, aus der der Tanksatz stammt.</text:p>
                    </text:list-item>
                    <text:list-item>
                      <text:p text:style-name="List_20_1_Content"> Klicken Sie auf den Button Sorten.</text:p>
                    </text:list-item>
                    <text:list-item>
                      <text:p text:style-name="List_20_1_Content"> Wählen Sie die betroffene Sorte aus.</text:p>
                    </text:list-item>
                    <text:list-item>
                      <text:p text:style-name="List_20_1_Content"> Geben Sie ein Zollsteuer-Lager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, die Sorte ist fälschlicher Weise als Zollsteuer-Artikel gekennzeichnet.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Sorte aus, die als Zollsteuer-Artikel gekennzeichnet ist.</text:p>
            </text:list-item>
            <text:list-item>
              <text:p text:style-name="List_20_1_Content"> Entfernen Sie den Haken bei Zollsteuer-Artikel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7</dc:title>
  </office:meta>
</office:document-meta>
</file>