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ehler:e001148"/>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e001148_die_hauseigene_umsatzsteuer-id_fuer_umsaetze_in_land_x_fehlt_2"/><text:bookmark-start text:name="e001148_die_hauseigene_umsatzsteuer-id_fuer_umsaetze_in_land_x_fehlt"/>E001148 Die hauseigene Umsatzsteuer-ID für Umsätze in Land x fehlt!<text:bookmark-end text:name="__RefHeading___e001148_die_hauseigene_umsatzsteuer-id_fuer_umsaetze_in_land_x_fehlt_2"/><text:bookmark-end text:name="e001148_die_hauseigene_umsatzsteuer-id_fuer_umsaetze_in_land_x_fehlt"/></text:h>
      <text:h text:style-name="Heading_20_3" text:outline-level="3"><text:bookmark-start text:name="__RefHeading___fehlerursache_3"/><text:bookmark-start text:name="fehlerursache"/>Fehlerursache<text:bookmark-end text:name="__RefHeading___fehlerursache_3"/><text:bookmark-end text:name="fehlerursache"/></text:h>
      <text:p text:style-name="Text_20_body">Für Umsätze im Ausland ist in der Regel eine steuerliche Registrierung bei den dortigen Finanzbehörden erforderlich. Im Zuge dieser Registrierung erhalten Sie eine Umsatzsteueridentifikationsnummer der ausländischen Finanzbehörde, die Sie bei Umsätzen in diesem Land immer mit ausweisen müssen. Diese Umsatzsteueridentifikationsnummer ist in der Ländertabelle zu hinterlegen, fehlt dort jedoch.</text:p>
      <text:h text:style-name="Heading_20_3" text:outline-level="3"><text:bookmark-start text:name="__RefHeading___fehlerbehebung_4"/><text:bookmark-start text:name="fehlerbehebung"/>Fehlerbehebung<text:bookmark-end text:name="__RefHeading___fehlerbehebung_4"/><text:bookmark-end text:name="fehlerbehebung"/></text:h>
      <text:list text:style-name="List_20_1" text:continue-numbering="false">
        <text:list-item>
          <text:p text:style-name="List_20_1_Content_First"> Gehen Sie zurück ins Menü.</text:p>
        </text:list-item>
        <text:list-item>
          <text:p text:style-name="List_20_1_Content"> Wählen Sie den Menüpunkt 11-08-01 <text:a xlink:type="simple" xlink:href="https://onlinedoku.xpointsoftware.de/doku.php?id=xtanken:programm:tslaender" text:style-name="Internet_20_link" text:visited-style-name="Visited_20_Internet_20_Link">Ländertabelle</text:a>.</text:p>
        </text:list-item>
        <text:list-item>
          <text:p text:style-name="List_20_1_Content"> Wählen Sie auf der linken Seite das betroffene Land aus.</text:p>
        </text:list-item>
        <text:list-item>
          <text:p text:style-name="List_20_1_Content"> Geben Sie die korrekte Umsatzsteueridentifikationsnummer bei USt.ID ein.</text:p>
        </text:list-item>
        <text:list-item>
          <text:p text:style-name="List_20_1_Content"> Speichern Sie den Datensatz mit der Taste [F6] ab.</text:p>
        </text:list-item>
        <text:list-item>
          <text:p text:style-name="List_20_1_Content_Last"> Lassen Sie anschließend eine komplette Tanksatzprüfung lauf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ehler:e001148</dc:title>
  </office:meta>
</office:document-meta>
</file>