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5_land_x_nicht_freigeschaltet_2"/><text:bookmark-start text:name="e001145_land_x_nicht_freigeschaltet"/>E001145 Land (x) nicht freigeschaltet!<text:bookmark-end text:name="__RefHeading___e001145_land_x_nicht_freigeschaltet_2"/><text:bookmark-end text:name="e001145_land_x_nicht_freigeschalt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in Klammern genannte Land ist nicht lizensiert bzw. freigeschaltet wo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wenden Sie sich an den Support der Firma Xpoint und lassen Sie das Land freischalten.</text:p>
        </text:list-item>
        <text:list-item>
          <text:p text:style-name="List_20_1_Content_Last"> Lassen Sie anschließend eine komplette Tanksatzprüfung lauf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5</dc:title>
  </office:meta>
</office:document-meta>
</file>