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fehler:e001145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e001145_land_x_nicht_freigeschaltet_2"/><text:bookmark-start text:name="e001145_land_x_nicht_freigeschaltet"/>E001145 Land (x) nicht freigeschaltet!<text:bookmark-end text:name="__RefHeading___e001145_land_x_nicht_freigeschaltet_2"/><text:bookmark-end text:name="e001145_land_x_nicht_freigeschaltet"/></text:h>
      <text:h text:style-name="Heading_20_3" text:outline-level="3"><text:bookmark-start text:name="__RefHeading___fehlerursache_3"/><text:bookmark-start text:name="fehlerursache"/>Fehlerursache<text:bookmark-end text:name="__RefHeading___fehlerursache_3"/><text:bookmark-end text:name="fehlerursache"/></text:h>
      <text:p text:style-name="Text_20_body">Das in Klammern genannte Land ist nicht lizensiert bzw. freigeschaltet worden.</text:p>
      <text:h text:style-name="Heading_20_3" text:outline-level="3"><text:bookmark-start text:name="__RefHeading___fehlerbehebung_4"/><text:bookmark-start text:name="fehlerbehebung"/>Fehlerbehebung<text:bookmark-end text:name="__RefHeading___fehlerbehebung_4"/><text:bookmark-end text:name="fehlerbehebung"/></text:h>
      <text:list text:style-name="List_20_1" text:continue-numbering="false">
        <text:list-item>
          <text:p text:style-name="List_20_1_Content_First"> Bitte wenden Sie sich an den Support der Firma Xpoint und lassen Sie das Land freischalten.</text:p>
        </text:list-item>
        <text:list-item>
          <text:p text:style-name="List_20_1_Content_Last"> Lassen Sie anschließend eine komplette Tanksatzprüfung laufen.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fehler:e001145</dc:title>
  </office:meta>
</office:document-meta>
</file>