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4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42_kundenadresse_des_kunden_n_betreiber_unvollstaendig_2"/><text:bookmark-start text:name="e001142_kundenadresse_des_kunden_n_betreiber_unvollstaendig"/>E001142 Kundenadresse des Kunden n (Betreiber) unvollständig!<text:bookmark-end text:name="__RefHeading___e001142_kundenadresse_des_kunden_n_betreiber_unvollstaendig_2"/><text:bookmark-end text:name="e001142_kundenadresse_des_kunden_n_betreiber_unvollstaendig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Mindestangaben einer vollständigen Adresse sind PLZ oder Ort. Es fehlen jedoch beide Angab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Rufen Sie den <text:a xlink:type="simple" xlink:href="https://onlinedoku.xpointsoftware.de/doku.php?id=xoil:programm:xo006" text:style-name="Internet_20_link" text:visited-style-name="Visited_20_Internet_20_Link">Kundenstamm (X-oil)</text:a> dieses Kunden auf.</text:p>
        </text:list-item>
        <text:list-item>
          <text:p text:style-name="List_20_1_Content"> Geben Sie mindestens PLZ oder Ort der Kundenadresse ein und speichern Sie Ihre Angaben.</text:p>
        </text:list-item>
        <text:list-item>
          <text:p text:style-name="List_20_1_Content_Las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42</dc:title>
  </office:meta>
</office:document-meta>
</file>