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4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42_kundenadresse_des_kunden_n_betreiber_unvollstaendig_2"/><text:bookmark-start text:name="e001142_kundenadresse_des_kunden_n_betreiber_unvollstaendig"/>E001142 Kundenadresse des Kunden n (Betreiber) unvollständig!<text:bookmark-end text:name="__RefHeading___e001142_kundenadresse_des_kunden_n_betreiber_unvollstaendig_2"/><text:bookmark-end text:name="e001142_kundenadresse_des_kunden_n_betreiber_unvollstaendig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Mindestangaben einer vollständigen Adresse sind PLZ oder Ort. Es fehlen jedoch beide Angab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Geben Sie mindestens PLZ oder Ort der Kundenadresse ein und speichern Sie Ihre Angaben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42</dc:title>
  </office:meta>
</office:document-meta>
</file>