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4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41_land_des_kunden_n_betreiber_im_kundenstammanhang_nicht_ausgewaehlt_2"/><text:bookmark-start text:name="e001141_land_des_kunden_n_betreiber_im_kundenstammanhang_nicht_ausgewaehlt"/>E001141 Land des Kunden n (Betreiber) im Kundenstammanhang nicht ausgewählt!<text:bookmark-end text:name="__RefHeading___e001141_land_des_kunden_n_betreiber_im_kundenstammanhang_nicht_ausgewaehlt_2"/><text:bookmark-end text:name="e001141_land_des_kunden_n_betreiber_im_kundenstammanhang_nicht_ausgewa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as Land im Kundenstammanhang des Kunden steht auf „Bitte wählen!“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tanken:programm:tskunden" text:style-name="Internet_20_link" text:visited-style-name="Visited_20_Internet_20_Link">Kundenstammanhang</text:a> des Kunden auf.</text:p>
        </text:list-item>
        <text:list-item>
          <text:p text:style-name="List_20_1_Content"> Geben Sie das Heimatland des Kunden an.</text:p>
        </text:list-item>
        <text:list-item>
          <text:p text:style-name="List_20_1_Content"> Speichern Sie Ihre Eingabe mit der Taste [F6]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41</dc:title>
  </office:meta>
</office:document-meta>
</file>