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0_name_1_fuer_kunde_n_betreiber_fehlt_2"/><text:bookmark-start text:name="e001140_name_1_fuer_kunde_n_betreiber_fehlt"/>E001140 Name 1 für Kunde n (Betreiber) fehlt!<text:bookmark-end text:name="__RefHeading___e001140_name_1_fuer_kunde_n_betreiber_fehlt_2"/><text:bookmark-end text:name="e001140_name_1_fuer_kunde_n_betreib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0</dc:title>
  </office:meta>
</office:document-meta>
</file>