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8_das_externe_laenderkennzeichen_x_stimmt_nicht_mit_dem_laenderkennzeichen_x_der_station_n_ueberein_2"/><text:bookmark-start text:name="e001138_das_externe_laenderkennzeichen_x_stimmt_nicht_mit_dem_laenderkennzeichen_x_der_station_n_ueberein"/>E001138 Das externe Länderkennzeichen (x) stimmt nicht mit dem Länderkennzeichen (x) der Station n überein!<text:bookmark-end text:name="__RefHeading___e001138_das_externe_laenderkennzeichen_x_stimmt_nicht_mit_dem_laenderkennzeichen_x_der_station_n_ueberein_2"/><text:bookmark-end text:name="e001138_das_externe_laenderkennzeichen_x_stimmt_nicht_mit_dem_laenderkennzeichen_x_der_station_n_ueberei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m Tank-/Kassensystem gelieferte externe Länderkennzeichen stimmt nicht mit dem Länderkennzeichen im Stationenstamm überein. Entweder ist das Tank-/Kassensystem falsch eingestellt, oder im Stationenstamm eine falsche Länderzuordnung erfol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as Länderkennzeichen der Station im Stationenstamm korrek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Kontaktieren Sie Ihren Säulenhersteller und lassen Sie das Länderkennzeichen im Tank-/Kassensystem korrekt einstellen.</text:p>
                </text:list-item>
                <text:list-item>
                  <text:p text:style-name="List_20_1_Content"> Löschen Sie den Tanksatz.</text:p>
                </text:list-item>
                <text:list-item>
                  <text:p text:style-name="List_20_1_Content"> Geben Sie einen neuen Tanksatz mit korrekten Werten ein.</text:p>
                </text:list-item>
              </text:list>
            </text:list-item>
            <text:list-item>
              <text:p text:style-name="List_20_1_Content"> Wenn Nein: </text:p>
              <text:list text:style-name="List_20_1">
                <text:list-item>
                  <text:p text:style-name="List_20_1_Conten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        </text:list-item>
                <text:list-item>
                  <text:p text:style-name="List_20_1_Content"> Geben Sie das korrekte Länderkennzeichen an.</text:p>
                </text:list-item>
                <text:list-item>
                  <text:p text:style-name="List_20_1_Content"> Speichern Sie den Stationenstamm mit der Taste [F6].</text:p>
                </text:list-item>
                <text:list-item>
        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8</dc:title>
  </office:meta>
</office:document-meta>
</file>