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7_xoil-lager_fuer_station_n_fehlt_2_2"/><text:bookmark-start text:name="e001137_xoil-lager_fuer_station_n_fehlt_2"/>E001137 Xoil-Lager für Station n fehlt! (2)<text:bookmark-end text:name="__RefHeading___e001137_xoil-lager_fuer_station_n_fehlt_2_2"/><text:bookmark-end text:name="e001137_xoil-lager_fuer_station_n_fehlt_2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haben sich für die Bestandsführung in X-oil entschieden, geben jedoch kein Lager für die Bestände der Station a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ger X-oil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7</dc:title>
  </office:meta>
</office:document-meta>
</file>