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3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37_xoil-lager_fuer_station_n_fehlt_2_2"/><text:bookmark-start text:name="e001137_xoil-lager_fuer_station_n_fehlt_2"/>E001137 Xoil-Lager für Station n fehlt! (2)<text:bookmark-end text:name="__RefHeading___e001137_xoil-lager_fuer_station_n_fehlt_2_2"/><text:bookmark-end text:name="e001137_xoil-lager_fuer_station_n_fehlt_2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Sie haben sich für die Bestandsführung in X-oil entschieden, geben jedoch kein Lager für die Bestände der Station a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Wechseln Sie durch einen Klick auf den [?]-Button in den <text:a xlink:type="simple" xlink:href="https://onlinedoku.xpointsoftware.de/doku.php?id=xtanken:programm:tsstation" text:style-name="Internet_20_link" text:visited-style-name="Visited_20_Internet_20_Link">Stationenstamm</text:a>.</text:p>
        </text:list-item>
        <text:list-item>
          <text:p text:style-name="List_20_1_Content"> Geben Sie das Lager X-oil an.</text:p>
        </text:list-item>
        <text:list-item>
          <text:p text:style-name="List_20_1_Content"> Speichern Sie den <text:a xlink:type="simple" xlink:href="https://onlinedoku.xpointsoftware.de/doku.php?id=xtanken:programm:tsstation" text:style-name="Internet_20_link" text:visited-style-name="Visited_20_Internet_20_Link">Stationenstamm</text:a>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37</dc:title>
  </office:meta>
</office:document-meta>
</file>