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5_land_der_station_n_fehlt_2"/><text:bookmark-start text:name="e001135_land_der_station_n_fehlt"/>E001135 Land der Station n fehlt!<text:bookmark-end text:name="__RefHeading___e001135_land_der_station_n_fehlt_2"/><text:bookmark-end text:name="e001135_land_der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Stationenstamm wurde nicht ausgewäh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nd der Station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5</dc:title>
  </office:meta>
</office:document-meta>
</file>