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2_station_n_nicht_freigeschaltet_2"/><text:bookmark-start text:name="e001132_station_n_nicht_freigeschaltet"/>E001132 Station n nicht freigeschaltet!<text:bookmark-end text:name="__RefHeading___e001132_station_n_nicht_freigeschaltet_2"/><text:bookmark-end text:name="e001132_station_n_nicht_freigeschalte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Beim Neuanlegen der Station war kein ausreichendes Kontingent an lizensierten Stationen verfügbar und die Station wurde deshalb nicht aktiviert, oder die Station wurde deaktivi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station" text:style-name="Internet_20_link" text:visited-style-name="Visited_20_Internet_20_Link">Stationenstamm</text:a> durch Klick auf den [?]-Button auf.</text:p>
        </text:list-item>
        <text:list-item>
          <text:p text:style-name="List_20_1_Content"> Prüfen Sie ob Ihr lizensiertes Kontingent ausreicht (Lizensiertes Kontingent muss größer als die freigeschalteten Stationen sein).</text:p>
        </text:list-item>
        <text:list-item>
          <text:p text:style-name="List_20_1_Content"> Kontingent ausreichend:</text:p>
          <text:list text:style-name="List_20_1">
            <text:list-item>
              <text:p text:style-name="List_20_1_Content"> Drücken Sie die Taste [F7] um die Station zu aktivieren/frei zu schalten.</text:p>
            </text:list-item>
          </text:list>
        </text:list-item>
        <text:list-item>
          <text:p text:style-name="List_20_1_Content"> Kontingent nicht ausreichend:</text:p>
          <text:list text:style-name="List_20_1">
            <text:list-item>
              <text:p text:style-name="List_20_1_Content"> Bitte wenden Sie sich an den Support der Firma Xpoint und lassen Sie Ihr Kontingent erweitern.</text:p>
            </text:list-item>
            <text:list-item>
              <text:p text:style-name="List_20_1_Content"> Aktivieren Sie anschließend die Station durch drücken der Taste [F7].</text:p>
            </text:list-item>
          </text:list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2</dc:title>
  </office:meta>
</office:document-meta>
</file>