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1_sorte_x_zugehoeriger_artikel_x-oil_nicht_angelegt_2"/><text:bookmark-start text:name="e001131_sorte_x_zugehoeriger_artikel_x-oil_nicht_angelegt"/>E001131 Sorte x zugehöriger Artikel (X-oil) nicht angelegt!<text:bookmark-end text:name="__RefHeading___e001131_sorte_x_zugehoeriger_artikel_x-oil_nicht_angelegt_2"/><text:bookmark-end text:name="e001131_sorte_x_zugehoeriger_artikel_x-oil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für diese Sorte zugeordnete Artikel existiert in X-oil nich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Artikelstamm (X-oil):</text:p>
        </text:list-item>
        <text:list-item>
          <text:p text:style-name="List_20_1_Content"> Legen Sie den Artikel mit den in X-oil notwendigen Angaben an.</text:p>
        </text:list-item>
        <text:list-item>
          <text:p text:style-name="List_20_1_Content_Last"> Speichern Sie Ihre Eingabe.</text:p>
        </text:list-item>
      </text:list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1</dc:title>
  </office:meta>
</office:document-meta>
</file>