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ehler:e00113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e001130_der_externe_steuersatz_n_entspricht_nicht_dem_bei_der_sorte_x_x_hinterlegten_steuersatz_n_2"/><text:bookmark-start text:name="e001130_der_externe_steuersatz_n_entspricht_nicht_dem_bei_der_sorte_x_x_hinterlegten_steuersatz_n"/>E001130 Der externe Steuersatz (n) entspricht nicht dem bei der Sorte x (x) hinterlegten Steuersatz (n)!<text:bookmark-end text:name="__RefHeading___e001130_der_externe_steuersatz_n_entspricht_nicht_dem_bei_der_sorte_x_x_hinterlegten_steuersatz_n_2"/><text:bookmark-end text:name="e001130_der_externe_steuersatz_n_entspricht_nicht_dem_bei_der_sorte_x_x_hinterlegten_steuersatz_n"/></text:h>
      <text:h text:style-name="Heading_20_3" text:outline-level="3"><text:bookmark-start text:name="__RefHeading___fehlerursache_3"/><text:bookmark-start text:name="fehlerursache"/>Fehlerursache<text:bookmark-end text:name="__RefHeading___fehlerursache_3"/><text:bookmark-end text:name="fehlerursache"/></text:h>
      <text:p text:style-name="Text_20_body">Es liegt eine Unstimmigkeit im Bereich der Steuersätze vor. 
Im Regelfall weicht der im Tanksatz mitgelieferte Steuersatz (extern) vom intern für diese Sorte im Sortenstamm hinterlegten Steuersatz ab.</text:p>
      <text:h text:style-name="Heading_20_3" text:outline-level="3"><text:bookmark-start text:name="__RefHeading___fehlerbehebung_4"/><text:bookmark-start text:name="fehlerbehebung"/>Fehlerbehebung<text:bookmark-end text:name="__RefHeading___fehlerbehebung_4"/><text:bookmark-end text:name="fehlerbehebung"/></text:h>
      <text:list text:style-name="List_20_1" text:continue-numbering="false">
        <text:list-item>
          <text:p text:style-name="List_20_1_Content_First"> Entscheiden Sie: Ist der interne Steuersatz im Sortenstamm korrekt?</text:p>
          <text:list text:style-name="List_20_1">
            <text:list-item>
              <text:p text:style-name="List_20_1_Content"> Ja:</text:p>
              <text:list text:style-name="List_20_1">
                <text:list-item>
                  <text:p text:style-name="List_20_1_Content"> Notieren Sie sich alle Angaben aus dem Tanksatz.</text:p>
                </text:list-item>
                <text:list-item>
                  <text:p text:style-name="List_20_1_Content"> Löschen Sie die Transaktion und geben Sie den Datensatz erneut ein.</text:p>
                </text:list-item>
                <text:list-item>
                  <text:p text:style-name="List_20_1_Content"> Darüber hinaus sollten Sie die Einstellungen in Ihrem Kassensystem korrigieren. Hierzu wenden Sie sich bitte an den Hersteller des Kassensystems.</text:p>
                </text:list-item>
              </text:list>
            </text:list-item>
            <text:list-item>
              <text:p text:style-name="List_20_1_Content"> Nein:</text:p>
              <text:list text:style-name="List_20_1">
                <text:list-item>
                  <text:p text:style-name="List_20_1_Content"> Klicken Sie auf den [?]-Button vor der Sorte um in den <text:a xlink:type="simple" xlink:href="https://onlinedoku.xpointsoftware.de/doku.php?id=xtanken:programm:tssorten" text:style-name="Internet_20_link" text:visited-style-name="Visited_20_Internet_20_Link">Sortenstamm</text:a> zu wechseln.</text:p>
                </text:list-item>
                <text:list-item>
                  <text:p text:style-name="List_20_1_Content"> Klicken Sie auf den Button <text:a xlink:type="simple" xlink:href="https://onlinedoku.xpointsoftware.de/doku.php?id=xtanken:programm:tserlkto" text:style-name="Internet_20_link" text:visited-style-name="Visited_20_Internet_20_Link">Erlöskonten</text:a>.</text:p>
                </text:list-item>
                <text:list-item>
                  <text:p text:style-name="List_20_1_Content"> Löschen Sie den Datensatz mit dem falschen Steuersatz und legen Sie einen neuen mit dem korrekten Satz an.</text:p>
                </text:list-item>
                <text:list-item>
                  <text:p text:style-name="List_20_1_Content"> Speichern Sie Ihre Eingabe mit der Taste [F6].</text:p>
                </text:list-item>
                <text:list-item>
                  <text:p text:style-name="List_20_1_Content_Last"> Kehren Sie durch mehrfachen Druck auf die [F10]-Taste zurück in die <text:a xlink:type="simple" xlink:href="https://onlinedoku.xpointsoftware.de/doku.php?id=xtanken:programm:tsdetail" text:style-name="Internet_20_link" text:visited-style-name="Visited_20_Internet_20_Link">Detailansicht</text:a>.</text:p>
                </text:list-item>
              </text:list>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Beachten Sie ggf. Bistro-Artikel, die im Kassensystem mit mehreren Steuersätzen angelegt sind (z.B. Kaffee mit ermäßigtem und Kaffe mit vollem Steuersatz). In solchen Fällen ändern Sie bitte nicht den Steuersatz der Sorte. Legen Sie statt dessen zwei unterschiedliche Sorten an!</text:p>
          </table:table-cell>
        </table:table-row>
      </table:table>
      <text:h text:style-name="Heading_20_3" text:outline-level="3"><text:bookmark-start text:name="__RefHeading___ausnahme_5"/><text:bookmark-start text:name="ausnahme"/>Ausnahme<text:bookmark-end text:name="__RefHeading___ausnahme_5"/><text:bookmark-end text:name="ausnahme"/></text:h>
      <text:p text:style-name="Text_20_body">Ausnahmen bestätigen die Regel. So auch hier. Der Fehler kann auch auftreten wenn der Eigenverbrauchskunde fälschlicherweise auf mehrwertsteuerpflichtig steht. Gehen Sie in diesem Fall wie folgt vor:</text:p>
      <text:list text:style-name="List_20_1" text:continue-numbering="false">
        <text:list-item>
          <text:p text:style-name="List_20_1_Content_First"> Klicken Sie auf den Kundenstamm-Button oben rechts</text:p>
        </text:list-item>
        <text:list-item>
          <text:p text:style-name="List_20_1_Content"> Wählen Sie den Reiter Struktur-Daten</text:p>
        </text:list-item>
        <text:list-item>
          <text:p text:style-name="List_20_1_Content"> Ändern Sie das Feld Mehrwertsteuer von „J“ auf „N“</text:p>
        </text:list-item>
        <text:list-item>
          <text:p text:style-name="List_20_1_Content"> Speichern Sie Ihre Eingabe und verlassen Sie den Kundenstamm wieder</text:p>
        </text:list-item>
        <text:list-item>
          <text:p text:style-name="List_20_1_Content_Last"> Lassen Sie anschließend alle Tankdaten einmal prüf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ehler:e001130</dc:title>
  </office:meta>
</office:document-meta>
</file>