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5_systemtabelle_xoil_nicht_angelegt_lesbar_2"/><text:bookmark-start text:name="e001125_systemtabelle_xoil_nicht_angelegt_lesbar"/>E001125 Systemtabelle Xoil nicht angelegt/lesbar!<text:bookmark-end text:name="__RefHeading___e001125_systemtabelle_xoil_nicht_angelegt_lesbar_2"/><text:bookmark-end text:name="e001125_systemtabelle_xoil_nicht_angelegt_lesba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bestehen Datei-Berechtigungsfehler in X-o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5</dc:title>
  </office:meta>
</office:document-meta>
</file>