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4_e-mail-adresse_des_kunden_n_rechnungsempfaenger_fehlt_2"/><text:bookmark-start text:name="e001124_e-mail-adresse_des_kunden_n_rechnungsempfaenger_fehlt"/>E001124 E-Mail-Adresse des Kunden n (Rechnungsempfänger) fehlt!<text:bookmark-end text:name="__RefHeading___e001124_e-mail-adresse_des_kunden_n_rechnungsempfaenger_fehlt_2"/><text:bookmark-end text:name="e001124_e-mail-adresse_des_kunden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„Versand per E-Mail an:“ im Kundenstammanhang des Kunden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Geben Sie bei „Versand per E-Mail an:“ die E-Mail-Adresse(n) des Kunden ei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4</dc:title>
  </office:meta>
</office:document-meta>
</file>