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2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21_papier-versand_bei_kunde_n_rechnungsempfaenger_nicht_ausgewaehlt._rechnungsoriginal_papier_nicht_moeglich_2"/><text:bookmark-start text:name="e001121_papier-versand_bei_kunde_n_rechnungsempfaenger_nicht_ausgewaehlt._rechnungsoriginal_papier_nicht_moeglich"/>E001121 Papier-Versand bei Kunde n (Rechnungsempfänger) nicht ausgewählt. Rechnungsoriginal Papier nicht möglich!<text:bookmark-end text:name="__RefHeading___e001121_papier-versand_bei_kunde_n_rechnungsempfaenger_nicht_ausgewaehlt._rechnungsoriginal_papier_nicht_moeglich_2"/><text:bookmark-end text:name="e001121_papier-versand_bei_kunde_n_rechnungsempfaenger_nicht_ausgewaehlt._rechnungsoriginal_papier_nicht_moeglich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Originalkennzeichen steht nicht auf Papier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tanken:programm:tskunden" text:style-name="Internet_20_link" text:visited-style-name="Visited_20_Internet_20_Link">Kundenstammanhang</text:a> des Kunden auf.</text:p>
        </text:list-item>
        <text:list-item>
          <text:p text:style-name="List_20_1_Content"> Wechseln Sie auf den Button <text:a xlink:type="simple" xlink:href="https://onlinedoku.xpointsoftware.de/doku.php?id=xtanken:programm:tskdvers" text:style-name="Internet_20_link" text:visited-style-name="Visited_20_Internet_20_Link">Versand</text:a>.</text:p>
        </text:list-item>
        <text:list-item>
          <text:p text:style-name="List_20_1_Content"> Setzen Sie die Original-Auswahl auf Papier bzw. legen Sie ggf. einen neuen Versandeintrag an.</text:p>
        </text:list-item>
        <text:list-item>
          <text:p text:style-name="List_20_1_Content"> Speichern Sie den Kundenstammanhang mit der Taste [F6]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21</dc:title>
  </office:meta>
</office:document-meta>
</file>