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1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18_fehler_bei_der_bestandsbuchung_xn_2"/><text:bookmark-start text:name="e001118_fehler_bei_der_bestandsbuchung_xn"/>E001118 Fehler bei der Bestandsbuchung (xn)!<text:bookmark-end text:name="__RefHeading___e001118_fehler_bei_der_bestandsbuchung_xn_2"/><text:bookmark-end text:name="e001118_fehler_bei_der_bestandsbuchung_x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Bei der automatischen Verbuchung der Bestände ist ein Fehler aufgetre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18</dc:title>
  </office:meta>
</office:document-meta>
</file>