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6_tanksatz_n_beinhaltet_keine_kartennummer_2"/><text:bookmark-start text:name="e001116_tanksatz_n_beinhaltet_keine_kartennummer"/>E001116 Tanksatz n beinhaltet keine Kartennummer!<text:bookmark-end text:name="__RefHeading___e001116_tanksatz_n_beinhaltet_keine_kartennummer_2"/><text:bookmark-end text:name="e001116_tanksatz_n_beinhaltet_keine_kartennumme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om Tank-/Kassensystem keine Kartennummer übermittelt. Die Kartennummer wird jedoch zwingend für die Abrechnung benöti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ben Sie die korrekte Kartennummer im Tanksatz ein.</text:p>
        </text:list-item>
        <text:list-item>
          <text:p text:style-name="List_20_1_Content_Last"> Speichern Sie die Änderung mit der Taste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6</dc:title>
  </office:meta>
</office:document-meta>
</file>