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1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15_karte_n_ist_eine_tankwartkarte_daten_bitte_umbuchen_2"/><text:bookmark-start text:name="e001115_karte_n_ist_eine_tankwartkarte_daten_bitte_umbuchen"/>E001115 Karte n ist eine Tankwartkarte! Daten bitte umbuchen.<text:bookmark-end text:name="__RefHeading___e001115_karte_n_ist_eine_tankwartkarte_daten_bitte_umbuchen_2"/><text:bookmark-end text:name="e001115_karte_n_ist_eine_tankwartkarte_daten_bitte_umbuch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Tankungen einer Tankwartkarte können nicht abgerechnet werden. Alle Tankungen dieser Karte müssen auf eine oder mehrere Karten umgebucht we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ben Sie eine neue Kartennummer ein.</text:p>
        </text:list-item>
        <text:list-item>
          <text:p text:style-name="List_20_1_Content_Last"> Speichern Sie diese mit der Taste [F6]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15</dc:title>
  </office:meta>
</office:document-meta>
</file>